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justify" fo:margin-top="0.0194in" fo:margin-bottom="0.0194in" fo:background-color="#FFFFFF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color="#000000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00000A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000000"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T18" style:parent-style-name="Domyślnaczcionkaakapitu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fo:color="#000000" fo:font-size="13pt" style:font-size-asian="13pt" style:font-size-complex="13pt"/>
    </style:style>
    <style:style style:name="P21" style:parent-style-name="Standard" style:family="paragraph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1576in" fo:text-indent="-0.1576in">
        <style:tab-stops/>
      </style:paragraph-properties>
    </style:style>
    <style:style style:name="T23" style:parent-style-name="Domyślnaczcionkaakapitu" style:family="text">
      <style:text-properties fo:color="#000000" fo:font-size="13pt" style:font-size-asian="13pt" style:font-size-complex="13pt"/>
    </style:style>
    <style:style style:name="T24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0.3152in" fo:text-indent="-0.1576in">
        <style:tab-stops/>
      </style:paragraph-properties>
      <style:text-properties fo:color="#000000" fo:font-size="13pt" style:font-size-asian="13pt" style:font-size-complex="13pt"/>
    </style:style>
    <style:style style:name="P26" style:parent-style-name="Standard" style:family="paragraph">
      <style:paragraph-properties fo:margin-left="0.3937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27" style:parent-style-name="Standard" style:family="paragraph">
      <style:paragraph-properties fo:margin-left="0.3937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28" style:parent-style-name="Standard" style:family="paragraph">
      <style:paragraph-properties fo:margin-left="0.1576in">
        <style:tab-stops/>
      </style:paragraph-properties>
      <style:text-properties fo:color="#000000" fo:font-size="13pt" style:font-size-asian="13pt" style:font-size-complex="13pt"/>
    </style:style>
    <style:style style:name="P29" style:parent-style-name="Standard" style:family="paragraph">
      <style:paragraph-properties fo:margin-left="0.1576in">
        <style:tab-stops/>
      </style:paragraph-properties>
      <style:text-properties fo:color="#000000" fo:font-size="13pt" style:font-size-asian="13pt" style:font-size-complex="13pt"/>
    </style:style>
    <style:style style:name="P30" style:parent-style-name="Standard" style:family="paragraph">
      <style:paragraph-properties fo:margin-left="0.1576in">
        <style:tab-stops/>
      </style:paragraph-properties>
      <style:text-properties fo:color="#000000" fo:font-size="13pt" style:font-size-asian="13pt" style:font-size-complex="13pt"/>
    </style:style>
    <style:style style:name="P31" style:parent-style-name="Tekstpodstawowywcięty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T33" style:parent-style-name="Domyślnaczcionkaakapitu" style:family="text">
      <style:text-properties fo:color="#000000" fo:font-size="13pt" style:font-size-asian="13pt" style:font-size-complex="13pt"/>
    </style:style>
    <style:style style:name="T34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style:text-position="super 65.3%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000000" fo:font-size="13pt" style:font-size-asian="13pt" style:font-size-complex="13pt"/>
    </style:style>
    <style:style style:name="T43" style:parent-style-name="Domyślnaczcionkaakapitu" style:family="text">
      <style:text-properties fo:color="#000000" fo:font-size="13pt" style:font-size-asian="13pt" style:font-size-complex="13pt"/>
    </style:style>
    <style:style style:name="T44" style:parent-style-name="Domyślnaczcionkaakapitu" style:family="text">
      <style:text-properties fo:color="#000000" style:text-position="super 65.3%" fo:font-size="13pt" style:font-size-asian="13pt" style:font-size-complex="13pt"/>
    </style:style>
    <style:style style:name="T45" style:parent-style-name="Domyślnaczcionkaakapitu" style:family="text">
      <style:text-properties fo:color="#000000" fo:font-size="13pt" style:font-size-asian="13pt" style:font-size-complex="13pt"/>
    </style:style>
    <style:style style:name="T46" style:parent-style-name="Domyślnaczcionkaakapitu" style:family="text">
      <style:text-properties fo:color="#000000" style:text-position="super 65.3%" fo:font-size="13pt" style:font-size-asian="13pt" style:font-size-complex="13pt"/>
    </style:style>
    <style:style style:name="T47" style:parent-style-name="Domyślnaczcionkaakapitu" style:family="text">
      <style:text-properties fo:color="#000000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weight-complex="bold" style:font-style-complex="italic" fo:font-size="13pt" style:font-size-asian="13pt" style:font-size-complex="13pt"/>
    </style:style>
    <style:style style:name="T54" style:parent-style-name="Domyślnaczcionkaakapitu" style:family="text">
      <style:text-properties style:font-weight-complex="bold" style:font-style-complex="italic" fo:font-size="13pt" style:font-size-asian="13pt" style:font-size-complex="13pt"/>
    </style:style>
    <style:style style:name="T55" style:parent-style-name="Domyślnaczcionkaakapitu" style:family="text">
      <style:text-properties style:font-weight-complex="bold" style:font-style-complex="italic" fo:font-size="13pt" style:font-size-asian="13pt" style:font-size-complex="13pt"/>
    </style:style>
    <style:style style:name="T56" style:parent-style-name="Domyślnaczcionkaakapitu" style:family="text">
      <style:text-properties style:font-weight-complex="bold" style:font-style-complex="italic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margin-left="0.5909in" fo:text-indent="-0.2951in">
        <style:tab-stops/>
      </style:paragraph-properties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margin-left="0.5909in" fo:text-indent="-0.2951in">
        <style:tab-stops/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margin-left="0.5909in" fo:text-indent="-0.2951in">
        <style:tab-stops/>
      </style:paragraph-properties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margin-left="0.1576in" fo:text-indent="-0.1576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63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Tekstpodstawowywcięty2" style:family="paragraph">
      <style:text-properties fo:font-weight="normal" style:font-weight-asian="normal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left="0.1576in" fo:text-indent="-0.1576in">
        <style:tab-stops/>
      </style:paragraph-properties>
      <style:text-properties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left="0.1576in" fo:text-indent="-0.1576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67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left="0.1576in" fo:text-indent="-0.1576in">
        <style:tab-stops/>
      </style:paragraph-properties>
    </style:style>
    <style:style style:name="T69" style:parent-style-name="Domyślnaczcionkaakapitu" style:family="text">
      <style:text-properties fo:color="#000000" fo:font-size="13pt" style:font-size-asian="13pt" style:font-size-complex="13pt"/>
    </style:style>
    <style:style style:name="T70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75" style:parent-style-name="Standard" style:family="paragraph">
      <style:text-properties fo:color="#000000" fo:font-size="13pt" style:font-size-asian="13pt" style:font-size-complex="13pt"/>
    </style:style>
    <style:style style:name="P76" style:parent-style-name="Standard" style:family="paragraph">
      <style:paragraph-properties fo:margin-left="0.1576in" fo:text-indent="0.0395in">
        <style:tab-stops/>
      </style:paragraph-properties>
      <style:text-properties fo:color="#000000" fo:font-size="13pt" style:font-size-asian="13pt" style:font-size-complex="13pt"/>
    </style:style>
    <style:style style:name="P77" style:parent-style-name="Standard" style:family="paragraph">
      <style:paragraph-properties fo:margin-left="0.1576in" fo:text-indent="-0.1576in">
        <style:tab-stops/>
      </style:paragraph-properties>
    </style:style>
    <style:style style:name="T78" style:parent-style-name="Domyślnaczcionkaakapitu" style:family="text">
      <style:text-properties fo:color="#000000" fo:font-size="13pt" style:font-size-asian="13pt" style:font-size-complex="13pt"/>
    </style:style>
    <style:style style:name="T79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color="#000000" fo:font-size="13pt" style:font-size-asian="13pt" style:font-size-complex="13pt"/>
    </style:style>
    <style:style style:name="P81" style:parent-style-name="Standard" style:family="paragraph"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0.5in">
        <style:tab-stops/>
      </style:paragraph-properties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0.5in">
        <style:tab-stops/>
      </style:paragraph-properties>
      <style:text-properties fo:color="#000000" fo:font-size="13pt" style:font-size-asian="13pt" style:font-size-complex="13pt"/>
    </style:style>
    <style:style style:name="T89" style:parent-style-name="Domyślnaczcionkaakapitu" style:family="text">
      <style:text-properties fo:color="#000000" fo:font-size="13pt" style:font-size-asian="13pt" style:font-size-complex="13pt"/>
    </style:style>
    <style:style style:name="T90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left="0.1972in">
        <style:tab-stops/>
      </style:paragraph-properties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0.1972in">
        <style:tab-stops/>
      </style:paragraph-properties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0.1972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0.1972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96" style:parent-style-name="Standard" style:family="paragraph">
      <style:paragraph-properties fo:margin-left="0.1972in" fo:text-indent="-0.1972in">
        <style:tab-stops/>
      </style:paragraph-properties>
      <style:text-properties fo:color="#000000" fo:font-size="13pt" style:font-size-asian="13pt" style:font-size-complex="13pt"/>
    </style:style>
    <style:style style:name="P97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98" style:parent-style-name="Standard" style:family="paragraph">
      <style:paragraph-properties fo:margin-left="0.1972in" fo:text-indent="-0.1972in">
        <style:tab-stops/>
      </style:paragraph-properties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margin-left="0.2756in" fo:text-indent="-0.2756in">
        <style:tab-stops/>
      </style:paragraph-properties>
    </style:style>
    <style:style style:name="T100" style:parent-style-name="Domyślnaczcionkaakapitu" style:family="text">
      <style:text-properties fo:color="#000000" fo:font-size="13pt" style:font-size-asian="13pt" style:font-size-complex="13pt"/>
    </style:style>
    <style:style style:name="T101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0.2756in" fo:text-indent="-0.2756in">
        <style:tab-stops/>
      </style:paragraph-properties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4" style:parent-style-name="Standard" style:family="paragraph"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T110" style:parent-style-name="Domyślnaczcionkaakapitu" style:family="text">
      <style:text-properties fo:color="#000000" fo:font-size="13pt" style:font-size-asian="13pt" style:font-size-complex="13pt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5" style:parent-style-name="Standard" style:family="paragraph">
      <style:text-properties fo:color="#000000" fo:font-size="13pt" style:font-size-asian="13pt" style:font-size-complex="13pt"/>
    </style:style>
    <style:style style:name="TableColumn117" style:family="table-column">
      <style:table-column-properties style:column-width="6.6826in" style:use-optimal-column-width="false"/>
    </style:style>
    <style:style style:name="Table116" style:family="table">
      <style:table-properties style:width="6.6826in" fo:margin-left="0.0055in" table:align="left"/>
    </style:style>
    <style:style style:name="TableRow118" style:family="table-row">
      <style:table-row-properties style:min-row-height="0.1763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0888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text-properties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7" style:parent-style-name="Akapitzlistą" style:family="paragraph">
      <style:paragraph-properties fo:text-align="justify"/>
    </style:style>
    <style:style style:name="T128" style:parent-style-name="Domyślnaczcionkaakapitu" style:family="text">
      <style:text-properties fo:font-size="13pt" style:font-size-asian="13pt" style:font-size-complex="13pt"/>
    </style:style>
    <style:style style:name="T129" style:parent-style-name="Domyślnaczcionkaakapitu" style:family="text">
      <style:text-properties fo:font-size="13pt" style:font-size-asian="13pt" style:font-size-complex="13pt"/>
    </style:style>
    <style:style style:name="T130" style:parent-style-name="Domyślnaczcionkaakapitu" style:family="text">
      <style:text-properties fo:font-size="13pt" style:font-size-asian="13pt" style:font-size-complex="13pt"/>
    </style:style>
    <style:style style:name="T131" style:parent-style-name="Domyślnaczcionkaakapitu" style:family="text">
      <style:text-properties fo:font-size="13pt" style:font-size-asian="13pt" style:font-size-complex="13pt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133" style:parent-style-name="Domyślnaczcionkaakapitu" style:family="text">
      <style:text-properties fo:font-size="13pt" style:font-size-asian="13pt" style:font-size-complex="13pt"/>
    </style:style>
    <style:style style:name="T1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7" style:parent-style-name="Akapitzlistą" style:family="paragraph">
      <style:paragraph-properties fo:text-align="justify"/>
    </style:style>
    <style:style style:name="T138" style:parent-style-name="Domyślnaczcionkaakapitu" style:family="text">
      <style:text-properties fo:font-size="13pt" style:font-size-asian="13pt" style:font-size-complex="13pt"/>
    </style:style>
    <style:style style:name="T139" style:parent-style-name="Domyślnaczcionkaakapitu" style:family="text">
      <style:text-properties fo:font-size="13pt" style:font-size-asian="13pt" style:font-size-complex="13pt"/>
    </style:style>
    <style:style style:name="T140" style:parent-style-name="Domyślnaczcionkaakapitu" style:family="text">
      <style:text-properties fo:font-size="13pt" style:font-size-asian="13pt" style:font-size-complex="13pt"/>
    </style:style>
    <style:style style:name="T1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2" style:parent-style-name="Akapitzlistą" style:family="paragraph">
      <style:paragraph-properties fo:text-align="justify"/>
      <style:text-properties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size="13pt" style:font-size-asian="13pt" style:font-size-complex="13pt"/>
    </style:style>
    <style:style style:name="T145" style:parent-style-name="Domyślnaczcionkaakapitu" style:family="text">
      <style:text-properties fo:font-size="13pt" style:font-size-asian="13pt" style:font-size-complex="13pt"/>
    </style:style>
    <style:style style:name="T14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fo:font-size="13pt" style:font-size-asian="13pt" style:font-size-complex="13pt"/>
    </style:style>
    <style:style style:name="T15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fo:color="#000000"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fo:color="#000000" fo:font-size="13pt" style:font-size-asian="13pt" style:font-size-complex="13pt"/>
    </style:style>
    <style:style style:name="P158" style:parent-style-name="Standard" style:family="paragraph">
      <style:paragraph-properties fo:margin-left="0.2958in" fo:text-indent="-0.2958in">
        <style:tab-stops/>
      </style:paragraph-properties>
      <style:text-properties fo:color="#000000" fo:font-size="13pt" style:font-size-asian="13pt" style:font-size-complex="13pt"/>
    </style:style>
    <style:style style:name="P159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3pt" style:font-size-asian="13pt" style:font-size-complex="13pt"/>
    </style:style>
    <style:style style:name="P160" style:parent-style-name="Standard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fo:font-weight="bold" style:font-weight-asian="bold" fo:color="#000000" fo:font-size="13pt" style:font-size-asian="13pt" style:font-size-complex="13pt"/>
    </style:style>
    <style:style style:name="P162" style:parent-style-name="Standard" style:family="paragraph">
      <style:text-properties fo:color="#000000" fo:font-size="13pt" style:font-size-asian="13pt" style:font-size-complex="13pt"/>
    </style:style>
    <style:style style:name="P16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4" style:parent-style-name="Domyślnaczcionkaakapitu" style:family="text">
      <style:text-properties fo:color="#000000" fo:font-size="13pt" style:font-size-asian="13pt" style:font-size-complex="13pt"/>
    </style:style>
    <style:style style:name="T165" style:parent-style-name="Domyślnaczcionkaakapitu" style:family="text">
      <style:text-properties fo:color="#000000" fo:font-size="13pt" style:font-size-asian="13pt" style:font-size-complex="13pt"/>
    </style:style>
    <style:style style:name="T166" style:parent-style-name="Domyślnaczcionkaakapit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168" style:parent-style-name="Domyślnaczcionkaakapitu" style:family="text">
      <style:text-properties fo:color="#000000" fo:font-size="13pt" style:font-size-asian="13pt" style:font-size-complex="13pt"/>
    </style:style>
    <style:style style:name="T169" style:parent-style-name="Domyślnaczcionkaakapitu" style:family="text">
      <style:text-properties fo:color="#000000" fo:font-size="13pt" style:font-size-asian="13pt" style:font-size-complex="13pt"/>
    </style:style>
    <style:style style:name="T170" style:parent-style-name="Domyślnaczcionkaakapitu" style:family="text">
      <style:text-properties fo:color="#000000" fo:font-size="13pt" style:font-size-asian="13pt" style:font-size-complex="13pt"/>
    </style:style>
    <style:style style:name="P171" style:parent-style-name="Standard" style:family="paragraph">
      <style:paragraph-properties fo:text-align="justify" fo:margin-left="0.2958in">
        <style:tab-stops/>
      </style:paragraph-properties>
      <style:text-properties fo:color="#000000" fo:font-size="13pt" style:font-size-asian="13pt" style:font-size-complex="13pt"/>
    </style:style>
    <style:style style:name="P172" style:parent-style-name="Standard" style:family="paragraph">
      <style:text-properties fo:color="#000000" fo:font-size="13pt" style:font-size-asian="13pt" style:font-size-complex="13pt"/>
    </style:style>
    <style:style style:name="P173" style:parent-style-name="Standard" style:family="paragraph">
      <style:paragraph-properties fo:text-align="justify"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P174" style:parent-style-name="Standard" style:family="paragraph">
      <style:paragraph-properties fo:text-align="justify" fo:margin-left="0.1972in">
        <style:tab-stops/>
      </style:paragraph-properties>
      <style:text-properties fo:color="#000000" fo:font-size="13pt" style:font-size-asian="13pt" style:font-size-complex="13pt"/>
    </style:style>
    <style:style style:name="P175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P176" style:parent-style-name="Standard" style:family="paragraph">
      <style:paragraph-properties fo:margin-left="0.1576in" fo:text-indent="-0.1576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177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P178" style:parent-style-name="Standard" style:family="paragraph">
      <style:paragraph-properties fo:margin-left="0.1576in" fo:text-indent="-0.1576in">
        <style:tab-stops/>
      </style:paragraph-properties>
    </style:style>
    <style:style style:name="T179" style:parent-style-name="Domyślnaczcionkaakapitu" style:family="text">
      <style:text-properties fo:color="#000000" fo:font-size="13pt" style:font-size-asian="13pt" style:font-size-complex="13pt"/>
    </style:style>
    <style:style style:name="T180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left="0.1576in" fo:text-indent="0.0395in">
        <style:tab-stops/>
      </style:paragraph-properties>
      <style:text-properties fo:color="#000000" fo:font-size="13pt" style:font-size-asian="13pt" style:font-size-complex="13pt"/>
    </style:style>
    <style:style style:name="P182" style:parent-style-name="Standard" style:family="paragraph">
      <style:paragraph-properties fo:text-align="justify" fo:margin-left="0.1576in" fo:text-indent="0.0395in">
        <style:tab-stops/>
      </style:paragraph-properties>
    </style:style>
    <style:style style:name="T183" style:parent-style-name="Domyślnaczcionkaakapitu" style:family="text">
      <style:text-properties fo:color="#000000" fo:font-size="13pt" style:font-size-asian="13pt" style:font-size-complex="13pt"/>
    </style:style>
    <style:style style:name="T184" style:parent-style-name="Domyślnaczcionkaakapitu" style:family="text">
      <style:text-properties fo:color="#000000" style:text-position="super 65.3%" fo:font-size="13pt" style:font-size-asian="13pt" style:font-size-complex="13pt"/>
    </style:style>
    <style:style style:name="T185" style:parent-style-name="Domyślnaczcionkaakapitu" style:family="text">
      <style:text-properties fo:color="#000000" fo:font-size="13pt" style:font-size-asian="13pt" style:font-size-complex="13pt"/>
    </style:style>
    <style:style style:name="T186" style:parent-style-name="Domyślnaczcionkaakapitu" style:family="text">
      <style:text-properties fo:color="#000000" style:text-position="super 65.3%" fo:font-size="13pt" style:font-size-asian="13pt" style:font-size-complex="13pt"/>
    </style:style>
    <style:style style:name="T187" style:parent-style-name="Domyślnaczcionkaakapitu" style:family="text">
      <style:text-properties fo:color="#000000" fo:font-size="13pt" style:font-size-asian="13pt" style:font-size-complex="13pt"/>
    </style:style>
    <style:style style:name="P188" style:parent-style-name="Standard" style:family="paragraph">
      <style:paragraph-properties fo:text-align="justify" fo:margin-left="0.1576in" fo:text-indent="0.0395in">
        <style:tab-stops/>
      </style:paragraph-properties>
      <style:text-properties fo:color="#000000" fo:font-size="13pt" style:font-size-asian="13pt" style:font-size-complex="13pt"/>
    </style:style>
    <style:style style:name="P189" style:parent-style-name="Standard" style:family="paragraph">
      <style:paragraph-properties fo:margin-left="0.1576in" fo:text-indent="0.0395in">
        <style:tab-stops/>
      </style:paragraph-properties>
      <style:text-properties fo:color="#000000" fo:font-size="13pt" style:font-size-asian="13pt" style:font-size-complex="13pt"/>
    </style:style>
    <style:style style:name="P190" style:parent-style-name="Standard" style:family="paragraph">
      <style:paragraph-properties fo:margin-left="0.1576in" fo:text-indent="-0.1576in">
        <style:tab-stops/>
      </style:paragraph-properties>
    </style:style>
    <style:style style:name="T191" style:parent-style-name="Domyślnaczcionkaakapitu" style:family="text">
      <style:text-properties fo:color="#000000" fo:font-size="13pt" style:font-size-asian="13pt" style:font-size-complex="13pt"/>
    </style:style>
    <style:style style:name="T192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P194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6" style:parent-style-name="Standard" style:family="paragraph">
      <style:paragraph-properties fo:text-align="justify" fo:margin-left="0.1576in" fo:text-indent="-0.1576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197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T198" style:parent-style-name="Domyślnaczcionkaakapitu" style:family="text">
      <style:text-properties fo:color="#000000" fo:font-size="13pt" style:font-size-asian="13pt" style:font-size-complex="13pt"/>
    </style:style>
    <style:style style:name="T199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201" style:parent-style-name="Domyślnaczcionkaakapitu" style:family="text">
      <style:text-properties fo:color="#000000" fo:font-size="13pt" style:font-size-asian="13pt" style:font-size-complex="13pt"/>
    </style:style>
    <style:style style:name="T202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203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204" style:parent-style-name="Domyślnaczcionkaakapitu" style:family="text">
      <style:text-properties fo:color="#000000" fo:font-size="13pt" style:font-size-asian="13pt" style:font-size-complex="13pt"/>
    </style:style>
    <style:style style:name="P205" style:parent-style-name="Standard" style:family="paragraph">
      <style:paragraph-properties fo:margin-left="0.1972in">
        <style:tab-stops/>
      </style:paragraph-properties>
      <style:text-properties fo:color="#000000" fo:font-size="13pt" style:font-size-asian="13pt" style:font-size-complex="13pt"/>
    </style:style>
    <style:style style:name="P206" style:parent-style-name="Standard" style:family="paragraph">
      <style:paragraph-properties fo:margin-bottom="0.0833in"/>
    </style:style>
    <style:style style:name="T207" style:parent-style-name="Domyślnaczcionkaakapitu" style:family="text">
      <style:text-properties fo:color="#000000" fo:font-size="13pt" style:font-size-asian="13pt" style:font-size-complex="13pt"/>
    </style:style>
    <style:style style:name="T208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left="0.1972in">
        <style:tab-stops/>
      </style:paragraph-properties>
      <style:text-properties fo:color="#000000" fo:font-size="13pt" style:font-size-asian="13pt" style:font-size-complex="13pt"/>
    </style:style>
    <style:style style:name="P210" style:parent-style-name="Standard" style:family="paragraph">
      <style:text-properties fo:color="#000000" fo:font-size="13pt" style:font-size-asian="13pt" style:font-size-complex="13pt"/>
    </style:style>
    <style:style style:name="P211" style:parent-style-name="Nagłówek2" style:family="paragraph">
      <style:paragraph-properties fo:keep-with-next="auto" fo:margin-bottom="0.0833in" fo:margin-left="0in" fo:text-indent="0in">
        <style:tab-stops/>
      </style:paragraph-properties>
    </style:style>
    <style:style style:name="T212" style:parent-style-name="Domyślnaczcionkaakapitu" style:family="text">
      <style:text-properties fo:color="#000000" fo:font-size="13pt" style:font-size-asian="13pt" style:font-size-complex="13pt"/>
    </style:style>
    <style:style style:name="T213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4" style:parent-style-name="Nagłówek2" style:family="paragraph">
      <style:paragraph-properties fo:text-align="justify" fo:margin-left="0.1972in" fo:text-indent="0in">
        <style:tab-stops/>
      </style:paragraph-properties>
    </style:style>
    <style:style style:name="T215" style:parent-style-name="Domyślnaczcionkaakapitu" style:family="text">
      <style:text-properties fo:color="#000000" fo:font-size="13pt" style:font-size-asian="13pt" style:font-size-complex="13pt"/>
    </style:style>
    <style:style style:name="T216" style:parent-style-name="Domyślnaczcionkaakapit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fo:color="#000000" fo:font-size="13pt" style:font-size-asian="13pt" style:font-size-complex="13pt"/>
    </style:style>
    <style:style style:name="T218" style:parent-style-name="Domyślnaczcionkaakapitu" style:family="text">
      <style:text-properties fo:color="#000000" fo:font-size="13pt" style:font-size-asian="13pt" style:font-size-complex="13pt"/>
    </style:style>
    <style:style style:name="T219" style:parent-style-name="Domyślnaczcionkaakapitu" style:family="text">
      <style:text-properties fo:color="#000000" fo:font-size="13pt" style:font-size-asian="13pt" style:font-size-complex="13pt"/>
    </style:style>
    <style:style style:name="P220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 fo:font-size="13pt" style:font-size-asian="13pt" style:font-size-complex="13pt"/>
    </style:style>
    <style:style style:name="P221" style:parent-style-name="Standard" style:family="paragraph">
      <style:paragraph-properties fo:margin-left="0.4923in" fo:text-indent="-0.2951in">
        <style:tab-stops/>
      </style:paragraph-properties>
      <style:text-properties fo:color="#000000" fo:font-size="13pt" style:font-size-asian="13pt" style:font-size-complex="13pt"/>
    </style:style>
    <style:style style:name="P222" style:parent-style-name="Standard" style:family="paragraph">
      <style:paragraph-properties fo:margin-left="0.4923in" fo:text-indent="-0.2951in">
        <style:tab-stops/>
      </style:paragraph-properties>
      <style:text-properties fo:color="#000000" fo:font-size="13pt" style:font-size-asian="13pt" style:font-size-complex="13pt"/>
    </style:style>
    <style:style style:name="P223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 fo:font-size="13pt" style:font-size-asian="13pt" style:font-size-complex="13pt"/>
    </style:style>
    <style:style style:name="P224" style:parent-style-name="Standard" style:family="paragraph">
      <style:paragraph-properties fo:margin-left="0.4923in" fo:text-indent="-0.2951in">
        <style:tab-stops/>
      </style:paragraph-properties>
      <style:text-properties fo:color="#000000" fo:font-size="13pt" style:font-size-asian="13pt" style:font-size-complex="13pt"/>
    </style:style>
    <style:style style:name="P225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 fo:font-size="13pt" style:font-size-asian="13pt" style:font-size-complex="13pt"/>
    </style:style>
    <style:style style:name="P22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7" style:parent-style-name="Standard" style:family="paragraph">
      <style:paragraph-properties fo:margin-left="0.1576in" fo:text-indent="-0.1576in">
        <style:tab-stops/>
      </style:paragraph-properties>
      <style:text-properties fo:color="#000000" fo:font-size="13pt" style:font-size-asian="13pt" style:font-size-complex="13pt"/>
    </style:style>
    <style:style style:name="P228" style:parent-style-name="Standard" style:family="paragraph">
      <style:text-properties fo:font-weight="bold" style:font-weight-asian="bold" fo:color="#000000" fo:font-size="13pt" style:font-size-asian="13pt" style:font-size-complex="13pt"/>
    </style:style>
    <style:style style:name="P229" style:parent-style-name="Standard" style:family="paragraph">
      <style:text-properties fo:font-weight="bold" style:font-weight-asian="bold" fo:color="#000000" fo:font-size="13pt" style:font-size-asian="13pt" style:font-size-complex="13pt"/>
    </style:style>
    <style:style style:name="P230" style:parent-style-name="Standard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fo:color="#000000" fo:font-size="13pt" style:font-size-asian="13pt" style:font-size-complex="13pt"/>
    </style:style>
    <style:style style:name="T232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234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235" style:parent-style-name="Standard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fo:color="#000000" fo:font-size="13pt" style:font-size-asian="13pt" style:font-size-complex="13pt"/>
    </style:style>
    <style:style style:name="T237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239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240" style:parent-style-name="Standard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fo:color="#000000" fo:font-size="13pt" style:font-size-asian="13pt" style:font-size-complex="13pt"/>
    </style:style>
    <style:style style:name="T242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244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245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47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REGULAMIN KONKURSU</text:p>
      <text:p text:style-name="P7"/>
      <text:p text:style-name="P8">na dzierżawę kuchni wraz z wyposażeniem oraz przygotowanie na miejscu<text:s/><text:line-break/>i wydawanie posiłków dla uczniów i pracowników Szkoły Podstawowej<text:s/><text:line-break/>z Oddziałami<text:s/>Integracyjnymi nr 4 z możliwością świadczenia usług gastronomicznych dla osób trzecich.</text:p>
      <text:p text:style-name="P9"/>
      <text:p text:style-name="P10"><text:span text:style-name="T11">Konkurs ogłoszono na stronie<text:s/></text:span><text:span text:style-name="T12">internetowej<text:s/></text:span><text:a xlink:href="http://bip.sp4.goleniow.pl/oraz" office:target-frame-name="_top" xlink:show="replace"><text:span text:style-name="T13">http://bip.sp4.goleniow.pl/oraz</text:span></text:a><text:span text:style-name="T14"><text:s/>na tablicy</text:span><text:span text:style-name="T15"><text:s/>ogłoszeń w Szkole Podstawowej z O</text:span><text:span text:style-name="T16">ddziałami Integracyjnymi nr 4<text:s/></text:span><text:span text:style-name="T17"><text:line-break/></text:span><text:span text:style-name="T18">w Goleniowie</text:span></text:p>
      <text:p text:style-name="P19"/>
      <text:p text:style-name="P20">Część I. <text:s/>Informacje ogólne</text:p>
      <text:p text:style-name="P21"/>
      <text:p text:style-name="P22"><text:span text:style-name="T23">1.<text:s/></text:span><text:span text:style-name="T24">Informacje o zamawiającym i przedmiocie konkursu</text:span></text:p>
      <text:p text:style-name="P25">1.1 Zamawiający :</text:p>
      <text:p text:style-name="P26">Szkoła Podstawowa z Oddziałami Integracyjnymi nr 4 w Goleniowie,<text:s/><text:line-break/>72-100 Goleniów, ul. Szczecińska 36</text:p>
      <text:p text:style-name="P27">tel. <text:s/>91 418 35 60<text:tab/></text:p>
      <text:p text:style-name="P28"/>
      <text:p text:style-name="P29">1.2 Zamawiający ogłasza konkurs na:</text:p>
      <text:p text:style-name="P30"/>
      <text:p text:style-name="P31">dzierżawę kuchni wraz z wyposażeniem oraz przygotowanie na miejscu<text:s/><text:line-break/>i wydawanie posiłków dla uczniów i pracowników Szkoły Podstawowej<text:s/><text:line-break/>z Oddziałami Integracyjnymi nr 4 z możliwością świadczenia usług<text:s/>gastronomicznych dla osób trzecich.</text:p>
      <text:p text:style-name="P32"/>
      <text:p text:style-name="Standard"><text:span text:style-name="T33">2.<text:s/></text:span><text:span text:style-name="T34">Przedmiot konkursu</text:span></text:p>
      <text:p text:style-name="P35"><text:span text:style-name="T36">Przedmiotem dzierżawy są pomieszczenia o powierzchni 74 m</text:span><text:span text:style-name="T37">2<text:s/></text:span><text:span text:style-name="T38">:kuchnia, obieralnia, pomieszczenie socjalne wraz z wyposażeniem gastronomicznym.</text:span></text:p>
      <text:p text:style-name="P39">Szczegółowy wykaz sprzętu i wyposażenia znajdującego się<text:s/>w wydzierżawionych pomieszczeniach do wglądu w sekretariacie szkoły, zostanie on dołączony do Umowy dzierżawy.</text:p>
      <text:p text:style-name="P40">Po wydzierżawieniu od szkoły pomieszczeń kuchni Oferent zobowiązany będzie do prowadzenia stołówki szkolnej na następujących zasadach:</text:p>
      <text:list text:style-name="WWNum3">
        <text:list-item>
          <text:p text:style-name="P41"><text:span text:style-name="T42">codzienne</text:span><text:span text:style-name="T43"><text:s/>przygotowanie na miejscu i wydawanie obiadów dla uczniów składających się z zupy i drugiego dania w godz. od 13</text:span><text:span text:style-name="T44">00</text:span><text:span text:style-name="T45"><text:s/>do 15</text:span><text:span text:style-name="T46">00</text:span><text:span text:style-name="T47"><text:s/>z wyłączeniem dni wolnych od nauki,</text:span></text:p>
        </text:list-item>
        <text:list-item>
          <text:p text:style-name="P48">utrzymanie czystości i porządku na terenie kuchni zgodnie z wymogami odpowiednich służb oraz na terenie jadalni, która jest do dyspozycji<text:s/><text:line-break/>w momencie wydawania posiłków,</text:p>
        </text:list-item>
        <text:list-item>
          <text:p text:style-name="P49">doposażenie na własny koszt wydzierżawionego pomieszczenia<text:s/><text:line-break/>w urządzenia niezbędne do prowadzenia działalności gospodarczej, które będą stanowić własność Dzierżawcy,</text:p>
        </text:list-item>
        <text:list-item>
          <text:p text:style-name="P50">na własny koszt Dzierżawca będzie przeprowadzał konserwacje, remonty bieżące i kapitalne urządzeń wydzierżawionych z częstotliwością zgodną z technologią użytkowania tych urządzeń,</text:p>
        </text:list-item>
        <text:list-item>
          <text:p text:style-name="P51">ustalenie ceny obiadów dla dzieci na okres roku szkolnego do dnia 30 sierpnia po uzyskaniu akceptacji dyrektora szkoły,</text:p>
        </text:list-item>
        <text:list-item>
          <text:p text:style-name="P52"><text:span text:style-name="T53">ponoszenie, poza czynszem, kosztów opłat eksploatacyjnych, takich jak: energia elektryczna (według wskazań podlicznika), woda i ścieki (według wskazań licznika), wywóz nieczystości związanych z prowadzeniem działalności<text:s/></text:span><text:span text:style-name="T54"><text:line-break/></text:span><text:span text:style-name="T55">z własn</text:span><text:span text:style-name="T56">ego kontenera,</text:span></text:p>
        </text:list-item>
        <text:list-item>
          <text:p text:style-name="P57">przygotowywanie posiłków będzie zgodne z zasadami racjonalnego żywienia, sporządzane z pełnowartościowych produktów posiadających aktualne terminy ważności, spełniających obowiązujące normy żywienia dzieci i młodzieży w jednostkach systemu oświaty oraz wymaganiami, jakie muszą spełniać środki spożywcze stosowane w ramach żywienia zbiorowego dzieci i młodzieży w tych jednostkach, oraz systemu HACCP dla posiłków szkolnych</text:p>
        </text:list-item>
        <text:list-item>
          <text:p text:style-name="P58">przyjmowanie wpłat za wydawane posiłki, odliczanie opłat za dni, w których uczeń jest nieobecny pod warunkiem zgłoszenia tego faktu w tym samym dniu do godz. 8:30,</text:p>
        </text:list-item>
        <text:list-item>
          <text:p text:style-name="P59">Oferent nie może poddzierżawić innemu podmiotowi wydzierżawionych pomieszczeń,</text:p>
        </text:list-item>
        <text:list-item>
          <text:p text:style-name="P60">zamawiający zastrzega sobie prawo bieżącej kontroli w zakresie przestrzegania przez Oferenta jakości wykonywanych usług.</text:p>
        </text:list-item>
      </text:list>
      <text:p text:style-name="P61"/>
      <text:p text:style-name="P62">Część <text:s/>II. <text:s text:c="2"/>Termin realizacji umowy</text:p>
      <text:p text:style-name="P63"/>
      <text:p text:style-name="P64">Wymagany termin realizacji umowy - 01.09.2016 r. – 30.06.2019 r. z wyłączeniem miesięcy wakacyjnych</text:p>
      <text:p text:style-name="P65"/>
      <text:p text:style-name="P66">Część III <text:s text:c="2"/>Opis sposobu przygotowania oferty</text:p>
      <text:p text:style-name="P67"/>
      <text:p text:style-name="P68"><text:span text:style-name="T69">3.<text:s/></text:span><text:span text:style-name="T70">Dokumenty składające się na<text:s/></text:span><text:span text:style-name="T71">ofertę.</text:span></text:p>
      <text:p text:style-name="P72"/>
      <text:p text:style-name="P73">Oferta powinna zawierać następujące dokumenty:</text:p>
      <text:list text:style-name="WWNum4">
        <text:list-item>
          <text:p text:style-name="P74">wypełniony formularz oferty (załącznik nr 1 do Regulaminu),</text:p>
        </text:list-item>
      </text:list>
      <text:list text:style-name="WWNum5">
        <text:list-item>
          <text:p text:style-name="P75">dokumenty uwiarygodniające Oferenta stosownie do punktu 6 niniejszych warunków.</text:p>
        </text:list-item>
      </text:list>
      <text:p text:style-name="P76"/>
      <text:p text:style-name="P77"><text:span text:style-name="T78">4.<text:s/></text:span><text:span text:style-name="T79">Postać oferty</text:span><text:span text:style-name="T80">.</text:span></text:p>
      <text:list text:style-name="WWNum1">
        <text:list-item text:start-value="1">
          <text:p text:style-name="P81">Zamawiający nie dopuszcza możliwości składania ofert częściowych.</text:p>
        </text:list-item>
        <text:list-item>
          <text:p text:style-name="P82">Oferenci zobowiązani są przedstawić ofertę zgodnie z wymaganiami określonymi w niniejszych warunkach konkursu.</text:p>
        </text:list-item>
        <text:list-item>
          <text:p text:style-name="P83">Oferenci ponoszą wszelkie koszty związane z przygotowaniem i złożeniem oferty.</text:p>
        </text:list-item>
        <text:list-item>
          <text:p text:style-name="P84">Zamawiający nie przewiduje zorganizowania<text:s/>spotkania Oferentów.</text:p>
        </text:list-item>
        <text:list-item>
          <text:p text:style-name="P85">Oferta musi być podpisana przez Oferenta.</text:p>
        </text:list-item>
        <text:list-item>
          <text:p text:style-name="P86">Wszystkie strony oferty powinny być spięte (zszyte) w sposób zapobiegający możliwości zdekompletowania zawartości oferty. Każda strona oferty powinna być opatrzona kolejnym numerem, w prawym górnym rogu strony. Poprawki lub zmiany w tekście oferty powinny być naniesione czytelnie oraz opatrzone podpisem osoby uprawnionej.</text:p>
        </text:list-item>
      </text:list>
      <text:p text:style-name="P87"/>
      <text:p text:style-name="P88"/>
      <text:p text:style-name="Standard"><text:span text:style-name="T89">5. <text:s/></text:span><text:span text:style-name="T90">Opakowanie i oznakowanie ofert</text:span></text:p>
      <text:soft-page-break/>
      <text:p text:style-name="P91">Oferty należy składać w nieprzezroczystych i zamkniętych kopertach.</text:p>
      <text:p text:style-name="P92">Koperta powinna być<text:s/>zaadresowana na adres zamawiającego.</text:p>
      <text:p text:style-name="P93">„Szkoła Podstawowa z Oddziałami Integracyjnymi nr 4 w Goleniowie,<text:s/><text:line-break/>72-100 Goleniów, ul. Szczecińska 36. Oferta konkursowa „Dzierżawa kuchni”</text:p>
      <text:p text:style-name="P94"/>
      <text:p text:style-name="P95">Koperta powinna być ponadto opatrzona nazwą i dokładnym adresem oferenta.</text:p>
      <text:p text:style-name="P96"/>
      <text:p text:style-name="P97">Część III. <text:s text:c="2"/>Warunki wymagane od wykonawców i dokumenty uwiarygodniające .</text:p>
      <text:p text:style-name="P98"/>
      <text:p text:style-name="P99"><text:span text:style-name="T100">6.<text:s/></text:span><text:span text:style-name="T101">Warunki wymagane od wykonawców uczestniczących w konkursie.</text:span></text:p>
      <text:p text:style-name="P102">Oferent musi spełniać następujące warunki:</text:p>
      <text:list text:style-name="WWNum2">
        <text:list-item>
          <text:p text:style-name="P103">posiadać uprawnienia do występowania w obrocie prawnym, zgodnie<text:s/><text:line-break/>z wymaganiami ustawowymi (zaświadczenie z ewidencji działalności gospodarczej) w momencie podpisywania umowy,</text:p>
        </text:list-item>
        <text:list-item>
          <text:p text:style-name="P104">znajdować się w sytuacji finansowej zapewniającej wykonanie zamówienia</text:p>
        </text:list-item>
        <text:list-item>
          <text:p text:style-name="P105">Oferent powinien legitymować się minimum 15 letnim doświadczeniem<text:s/><text:line-break/>w prowadzeniu stołówki dla dzieci w wieku 6 – 12 lat,</text:p>
        </text:list-item>
        <text:list-item>
          <text:p text:style-name="P106">Oferent zobowiązany jest dostarczyć jako załącznik do oferty następujące dokumenty potwierdzające spełnienie w/w warunków:</text:p>
        </text:list-item>
      </text:list>
      <text:list text:style-name="WWNum5" text:continue-numbering="true">
        <text:list-item>
          <text:list>
            <text:list-item>
              <text:p text:style-name="P107"><text:span text:style-name="T108">aktualne zaświadczenie o wpisie do ewidencji działalności gospodarczej lub aktualny odpis Krajowe</text:span><text:span text:style-name="T109">go Rejestru<text:s/></text:span><text:span text:style-name="T110">Sądowego wystawiony nie wcześniej niż 6 miesięcy przed upływem terminu składa</text:span><text:span text:style-name="T111">nia ofert,</text:span></text:p>
            </text:list-item>
            <text:list-item>
              <text:p text:style-name="P112">opis doświadczenia zawodowego Oferenta w prowadzeniu żywienia dla dzieci. Podanie przykładowych 10 dniowych jadłospisów,</text:p>
            </text:list-item>
            <text:list-item>
              <text:p text:style-name="P113">dokumenty potwierdzające minimum 15<text:s/>letnie doświadczenie<text:s/><text:line-break/>w prowadzeniu stołówki i żywienia dla dzieci w wieku 6-12 lat (umowa<text:s/><text:line-break/>o pracę, świadectwa pracy, zaświadczenia dyrektora szkoły lub placówki oświatowej),</text:p>
            </text:list-item>
            <text:list-item>
              <text:p text:style-name="P114">dodatkowym atutem Oferenta będzie przedłożenie dokumentów potwierdzających udział w szkoleniach z zakresu zasad prawidłowego żywienia dzieci, racjonalnego żywienia dzieci i młodzieży w zakładach żywienia zbiorowego zgodnie z zaleceniami w prawie.</text:p>
            </text:list-item>
          </text:list>
        </text:list-item>
      </text:list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Standard"><text:span text:style-name="T120">Część IV.</text:span><text:span text:style-name="T121"><text:s/>Opis kryteriów, którymi zamawiający będzie się kierował przy wyborze oferty w</text:span><text:span text:style-name="T122">raz z podaniem znaczenia tych kryteriów oraz sposobu oceny ofert.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</table:table>
      <text:p text:style-name="P126">7. Oferowana cena obiadu.</text:p>
      <text:list text:style-name="WWNum6">
        <text:list-item>
          <text:p text:style-name="P127"><text:span text:style-name="T128">propozycja Oferenta ceny za pełny obiad (z wyszczególnieniem ceny za zupę<text:s/></text:span><text:span text:style-name="T129"><text:line-break/></text:span><text:span text:style-name="T130">i drugie danie). Cena obejmować musi wszystkie koszty związane<text:s/></text:span><text:span text:style-name="T131"><text:line-break/></text:span><text:span text:style-name="T132">z jego przygotowaniem<text:s/></text:span><text:span text:style-name="T133">(</text:span><text:span text:style-name="T134">0-5 pkt.)</text:span></text:p>
        </text:list-item>
      </text:list>
      <text:p text:style-name="P135"/>
      <text:p text:style-name="P136">8. Wysokość czynszu za dzierżawę.</text:p>
      <text:list text:style-name="WWNum6" text:continue-numbering="true">
        <text:list-item>
          <text:p text:style-name="P137"><text:span text:style-name="T138">propozycja Oferenta dotyczącą wysokości opłat z tytułu dzierżawy kuchni wraz<text:s/></text:span><text:span text:style-name="T139"><text:line-break/></text:span><text:span text:style-name="T140">z wyposażeniem (</text:span><text:span text:style-name="T141">0 – 10 pkt.)</text:span></text:p>
        </text:list-item>
      </text:list>
      <text:p text:style-name="P142"/>
      <text:p text:style-name="P143"><text:span text:style-name="T144">9. Doświadczenie w prowadzeniu stołówki szkolnej dla dzieci w wieku od 6-12 lat</text:span><text:span text:style-name="T145"><text:line-break/></text:span><text:span text:style-name="T146"><text:s text:c="4"/>(0-10 pkt)</text:span></text:p>
      <text:soft-page-break/>
      <text:p text:style-name="P147"><text:span text:style-name="T148">10.<text:s/></text:span><text:span text:style-name="T149">Kwalifikacje i uprawnienia Oferenta wymienione w części III pkt 6 Regulaminu</text:span><text:span text:style-name="T150"><text:line-break/></text:span><text:span text:style-name="T151"><text:s text:c="6"/></text:span><text:span text:style-name="T152">(0-5 pkt)</text:span></text:p>
      <text:p text:style-name="P153"/>
      <text:p text:style-name="P154">W przypadku, kiedy więcej niż jedna oferta uzyska taką samą liczbę punktów Zamawiający przeprowadzi negocjacje z Oferentami po pisemnym zawiadomieniu<text:s/><text:line-break/>o terminie<text:s/>negocjacji.</text:p>
      <text:p text:style-name="P155">Nieprzystąpienie do negocjacji jest równoznaczne z rezygnacją Oferenta<text:line-break/>z udziału w konkursie na dzierżawę pomieszczeń kuchni wraz z wyposażeniem gastronomicznym, przygotowanie i wydawanie obiadów w Szkole Podstawowej<text:s/><text:line-break/>z Oddziałami Integracyjnymi nr 4 w Goleniowie.</text:p>
      <text:p text:style-name="P156"/>
      <text:p text:style-name="P157">Część V. <text:s/>Warunki umowy na wykonanie zamówienia</text:p>
      <text:p text:style-name="P158"/>
      <text:p text:style-name="P159">11. Szczegółowe warunki umowy uwzględnione są w ,,Umowie dzierżawy”, która stanowi załącznik nr 2 do niniejszego Regulaminu konkursu.</text:p>
      <text:p text:style-name="P160"/>
      <text:p text:style-name="P161">Część <text:s/>VI. <text:s/>Termin i miejsce składania ofert</text:p>
      <text:p text:style-name="P162"/>
      <text:p text:style-name="P163"><text:span text:style-name="T164">12.<text:s/></text:span><text:span text:style-name="T165">Oferty muszą być złożone na adres podany w ogłoszeniu o konkursie nie później niż do<text:s/></text:span><text:span text:style-name="T166">dnia 22.06.2016r. do godz. 15:00</text:span><text:span text:style-name="T167"><text:s/></text:span><text:span text:style-name="T168">w sekretariacie Szkoły Podstawowej<text:s/></text:span><text:span text:style-name="T169"><text:line-break/></text:span><text:span text:style-name="T170">z Oddziałami Integracyjnymi nr 4 w Goleniowie, 72-100 Goleniów,</text:span></text:p>
      <text:p text:style-name="P171">ul. Szczecińska 36.</text:p>
      <text:p text:style-name="P172"/>
      <text:p text:style-name="P173"><text:s text:c="4"/>Oferty złożone po terminie będą zwrócone Oferentowi bez rozpatrzenia i bez otwierania.</text:p>
      <text:p text:style-name="P174">Potwierdzeniem złożenia oferty będzie oznakowanie jej podczas składania<text:s/><text:line-break/>w sekretariacie szkoły, <text:s/>polegające na odnotowaniu na kopercie terminu jej złożenia (dzień, godzina).</text:p>
      <text:p text:style-name="P175"/>
      <text:p text:style-name="P176">Część<text:s/>VII <text:s text:c="2"/>Tryb udzielania wyjaśnień <text:s/>warunków konkursu</text:p>
      <text:p text:style-name="P177"/>
      <text:p text:style-name="P178"><text:span text:style-name="T179">13. <text:s text:c="2"/></text:span><text:span text:style-name="T180">Tryb udzielania wyjaśnień na temat dokumentów konkursowych</text:span></text:p>
      <text:p text:style-name="P181"/>
      <text:p text:style-name="P182"><text:span text:style-name="T183">Szczegółowe informacje udzielane są zainteresowanym w szkole w godzinach od 8</text:span><text:span text:style-name="T184">00 <text:s/></text:span><text:span text:style-name="T185"><text:s/>– 15</text:span><text:span text:style-name="T186">00</text:span><text:span text:style-name="T187"><text:s/>w dniach 15.06.2016r. – 22.06.2016r.</text:span></text:p>
      <text:p text:style-name="P188">Każdy<text:s/>Oferent ma prawo zwrócić się do Zamawiającego o wyjaśnienie treści dokumentów konkursowych przed upływem terminu składania ofert.</text:p>
      <text:p text:style-name="P189"/>
      <text:p text:style-name="P190"><text:span text:style-name="T191">14.<text:s/></text:span><text:span text:style-name="T192">Zmiany w dokumentach konkursowych</text:span></text:p>
      <text:p text:style-name="P193"><text:s text:c="4"/>Zamawiający nie może wprowadzić zmian w dokumentach konkursowych.</text:p>
      <text:p text:style-name="P194"><text:s text:c="4"/></text:p>
      <text:p text:style-name="P195"/>
      <text:p text:style-name="P196">Część VIII<text:s/>Miejsce, termin i tryb otwarcia ofert, informacje na temat Oferenta i ceny ofert</text:p>
      <text:p text:style-name="P197"/>
      <text:p text:style-name="Standard"><text:span text:style-name="T198">15. <text:s/></text:span><text:span text:style-name="T199">Otwarcie ofert.</text:span></text:p>
      <text:p text:style-name="P200"><text:span text:style-name="T201">Otwarcie złożonych ofert nastąpi w dniu<text:s/></text:span><text:span text:style-name="T202"><text:s/>23 czerwca 2016r. o godz. 13:00<text:s/></text:span><text:span text:style-name="T203"><text:line-break/></text:span><text:span text:style-name="T204">w gabinecie dyrektora <text:s/>szkoły.</text:span></text:p>
      <text:p text:style-name="P205"/>
      <text:p text:style-name="P206"><text:span text:style-name="T207">16.<text:s/></text:span><text:span text:style-name="T208">Informacje na temat Oferenta i ceny ofert:</text:span></text:p>
      <text:p text:style-name="P209">Po otwarciu każdej koperty zostanie podana do wiadomości komisji nazwa Oferenta wraz z zaproponowanymi warunkami.</text:p>
      <text:p text:style-name="P210"/>
      <text:h text:style-name="P211" text:outline-level="2"><text:span text:style-name="T212">17.<text:s/></text:span><text:span text:style-name="T213">Przyczyny uznania oferty za nieważną.</text:span></text:h>
      <text:h text:style-name="P214" text:outline-level="2"><text:span text:style-name="T215">Formalną przyczyną nieważności oferty będzie wystąpienie<text:s/></text:span><text:span text:style-name="T216">choćby jednego</text:span><text:span text:style-name="T217"><text:s/></text:span><text:span text:style-name="T218"><text:line-break/></text:span><text:span text:style-name="T219">z poniższych uchybień:</text:span></text:h>
      <text:list text:style-name="WWNum1" text:continue-numbering="true">
        <text:list-item>
          <text:list>
            <text:list-item>
              <text:p text:style-name="P220">oferta wpłynęła od wykonawcy, który nie może brać udziału w konkursie</text:p>
            </text:list-item>
            <text:list-item>
              <text:p text:style-name="P221">nie została zachowana prawidłowa forma oferty</text:p>
            </text:list-item>
            <text:list-item>
              <text:p text:style-name="P222">oferta została złożona po terminie</text:p>
            </text:list-item>
            <text:list-item>
              <text:p text:style-name="P223">oferty, które nadeszły pocztą w kopertach ( opakowaniach) zewnętrznych naruszonych lub nie zamkniętych będą traktowane jako odtajnione i zwrócone Oferentom bez rozpatrzenia</text:p>
            </text:list-item>
            <text:list-item>
              <text:p text:style-name="P224">brak proponowanej ceny obiadu lub czynszu</text:p>
            </text:list-item>
            <text:list-item>
              <text:p text:style-name="P225">Oferent nie złożył wymaganych oświadczeń lub nie spełnił wymagań określonych w regulaminie.</text:p>
            </text:list-item>
          </text:list>
        </text:list-item>
      </text:list>
      <text:p text:style-name="P226">Po otwarciu ofert zamawiający zastrzega sobie prawo wezwania Oferenta do złożenia <text:s/>ewentualnych dodatkowych wyjaśnień odnośnie złożonych ofert</text:p>
      <text:p text:style-name="P227"/>
      <text:p text:style-name="P228"><text:s/>Część <text:s/>IX <text:s/>Tryb ogłoszenia wyników konkursu, tryb zawarcia umowy</text:p>
      <text:p text:style-name="P229"/>
      <text:p text:style-name="P230"><text:span text:style-name="T231">18. <text:s/></text:span><text:span text:style-name="T232">Wybór oferenta</text:span></text:p>
      <text:p text:style-name="P233"><text:s text:c="4"/>Zamawiający podpisze umowę z oferentem, który przedłożył ofertę<text:s/>najkorzystniejszą<text:s/><text:line-break/>z punktu widzenia kryteriów przyjętych w niniejszym konkursie i podanych w części czwartej regulaminu.</text:p>
      <text:p text:style-name="P234"/>
      <text:p text:style-name="P235"><text:span text:style-name="T236">19. <text:s/></text:span><text:span text:style-name="T237">Ogłoszenie wyników konkursu.</text:span></text:p>
      <text:p text:style-name="P238"><text:s text:c="4"/>Wyniki konkursu zostaną ogłoszone niezwłocznie po jego zakończeniu i wywieszone na tablicy ogłoszeń w Szkole Podstawowej z Oddziałami Integracyjnymi nr 4<text:s/><text:line-break/>w Goleniowie.</text:p>
      <text:p text:style-name="P239"/>
      <text:p text:style-name="P240"><text:span text:style-name="T241">20. <text:s/></text:span><text:span text:style-name="T242">Zawarcie umowy.</text:span></text:p>
      <text:p text:style-name="P243"><text:s text:c="4"/>W terminie wskazanym w piśmie akceptującym wybrany oferent powinien przybyć we wskazane przez zamawiającego miejsce w celu podpisania umowy.</text:p>
      <text:p text:style-name="P244"/>
      <text:p text:style-name="P245">Załączniki:</text:p>
      <text:p text:style-name="P246">Załącznik nr 1 – Oferta Wykonawcy</text:p>
      <text:p text:style-name="P247">Załącznik nr 2 – wzór umow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bottom="0.1388in" fo:margin-left="0.1576in" fo:text-indent="-0.157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1388in" fo:margin-left="0.1576in" fo:text-indent="-0.157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fo:font-weight="normal" style:font-weight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="Times New Roman" style:font-name-asian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0402in"/>
      </style:footer-style>
    </style:page-layout>
    <style:style style:name="P2" style:parent-style-name="Nagłówek" style:family="paragraph">
      <style:paragraph-properties fo:margin-right="0.25in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><text:span text:style-name="Numerstrony"><text:page-number text:fixed="false">5</text:page-number></text:span></text:p>
        <text:p text:style-name="P2"/>
      </style:header>
      <style:footer>
        <text:p text:style-name="P3"><text:span text:style-name="T4">str.<text:s/></text:span><text:span text:style-name="T5"><text:page-number text:fixed="false">5</text:page-number></text:span></text:p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01</meta:initial-creator>
    <dc:creator>Admin</dc:creator>
    <meta:creation-date>2016-06-14T20:18:00Z</meta:creation-date>
    <dc:date>2016-06-14T20:48:00Z</dc:date>
    <meta:template xlink:href="Normal" xlink:type="simple"/>
    <meta:editing-cycles>5</meta:editing-cycles>
    <meta:editing-duration>PT7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91" meta:character-count="10418" meta:row-count="74" meta:non-whitespace-character-count="8947"/>
  </office:meta>
</office:document-meta>
</file>