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1666in" fo:line-height="100%" fo:background-color="#FFFFFF"/>
      <style:text-properties style:font-name="Times New Roman" fo:font-weight="bold" style:font-weight-asian="bold" fo:color="#000000" fo:font-size="24pt" style:font-size-asian="24pt" style:font-size-complex="24pt" style:language-asian="pl" style:country-asian="PL"/>
    </style:style>
    <style:style style:name="P2" style:parent-style-name="Standard" style:family="paragraph">
      <style:paragraph-properties fo:text-align="justify" fo:margin-top="0.0194in" fo:margin-bottom="0.0194in" fo:line-height="150%" fo:background-color="#FFFFFF"/>
      <style:text-properties style:font-name="Times New Roman" fo:color="#000000" fo:font-size="14pt" style:font-size-asian="14pt" style:font-size-complex="14pt" style:language-asian="pl" style:country-asian="PL"/>
    </style:style>
    <style:style style:name="P3" style:parent-style-name="Standard" style:list-style-name="WWNum1" style:family="paragraph">
      <style:paragraph-properties fo:text-align="justify" fo:margin-bottom="0in" fo:line-height="150%" fo:margin-left="0.4923in" fo:text-indent="-0.4923in" fo:background-color="#FFFFFF">
        <style:tab-stops/>
      </style:paragraph-properties>
    </style:style>
    <style:style style:name="T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justify" fo:margin-bottom="0in" fo:line-height="150%" fo:margin-left="0.4923in" fo:background-color="#FFFFFF">
        <style:tab-stops/>
      </style:paragraph-properties>
    </style:style>
    <style:style style:name="T7" style:parent-style-name="Domyślnaczcionkaakapitu" style:family="text">
      <style:text-properties style:font-name="Times New Roman" style:font-weight-complex="bold" fo:color="#000000" fo:font-size="14pt" style:font-size-asian="14pt" style:font-size-complex="14pt" style:language-asian="pl" style:country-asian="PL"/>
    </style:style>
    <style:style style:name="P8" style:parent-style-name="Standard" style:list-style-name="WWNum1" style:family="paragraph">
      <style:paragraph-properties fo:text-align="justify" fo:margin-bottom="0in" fo:line-height="150%" fo:margin-left="0.4923in" fo:text-indent="-0.492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justify" fo:margin-bottom="0in" fo:line-height="150%" fo:margin-left="0.492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" style:parent-style-name="Standard" style:list-style-name="WWNum1" style:family="paragraph">
      <style:paragraph-properties fo:text-align="justify" fo:margin-bottom="0in" fo:line-height="150%" fo:margin-left="0.4923in" fo:text-indent="-0.4923in" fo:background-color="#FFFFFF">
        <style:tab-stops/>
      </style:paragraph-properties>
    </style:style>
    <style:style style:name="T1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weight-complex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weight-complex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P19" style:parent-style-name="Standard" style:family="paragraph">
      <style:text-properties style:font-name="Times New Roman"/>
    </style:style>
  </office:automatic-styles>
  <office:body>
    <office:text text:use-soft-page-breaks="true">
      <text:p text:style-name="P1">OGŁOSZENIE</text:p>
      <text:p text:style-name="P2">Dyrektor Szkoły Podstawowej z Oddziałami Integracyjnymi Nr 4 w Goleniowie ogłasza konkurs na dzierżawę kuchni wraz<text:s/><text:line-break/>z wyposażeniem oraz przygotowanie na miejscu i wydawanie<text:s/>posiłków dla uczniów i pracowników Szkoły Podstawowej<text:s/><text:line-break/>z Oddziałami Integracyjnymi nr 4 z możliwością świadczenia usług gastronomicznych dla osób trzecich.</text:p>
      <text:list text:style-name="WWNum1">
        <text:list-item>
          <text:p text:style-name="P3"><text:span text:style-name="T4">Regulamin konkursu  do pobrania na stronie internetowej<text:s/></text:span><text:a xlink:href="http://bip.sp4.goleniow.pl/" office:target-frame-name="_top" xlink:show="replace"><text:span text:style-name="T5">http://bip.sp4.goleniow.pl/</text:span></text:a></text:p>
        </text:list-item>
      </text:list>
      <text:p text:style-name="P6"><text:span text:style-name="T7">od 14 czerwca 2016 r. do 22 czerwca 2016 r.</text:span></text:p>
      <text:list text:style-name="WWNum1" text:continue-numbering="true">
        <text:list-item>
          <text:p text:style-name="P8">Termin i miejsce składania ofert:  od 15 czerwca 2016 r. do 22 czerwca 2016 r. do godz. 15.00</text:p>
        </text:list-item>
      </text:list>
      <text:p text:style-name="P9">w Szkole Podstawowej z Oddziałami Integracyjnymi nr 4, 72-100 Goleniów, ul. Szczecińska 36 – sekretariat.</text:p>
      <text:list text:style-name="WWNum1" text:continue-numbering="true">
        <text:list-item>
          <text:p text:style-name="P10"><text:span text:style-name="T11">Otwarcie ofert nastąp</text:span><text:span text:style-name="T12">i 23 czerwca 2016 r.  o godz. 13.00</text:span><text:span text:style-name="T13">  w<text:s/></text:span><text:span text:style-name="T14">Szkole Podstawowej z Oddziałami Integracyjnymi Nr 4,<text:s/></text:span><text:span text:style-name="T15"><text:line-break/></text:span><text:span text:style-name="T16">72-100 Goleniów, ul. Szczecińska 36</text:span><text:span text:style-name="T17"><text:s/></text:span><text:span text:style-name="T18">- gabinet Dyrektora.</text:span></text:p>
        </text:list-item>
      </text:list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rnetlink" style:display-name="Internet link" style:family="text" style:parent-style-name="Domyślnaczcionkaakapitu">
      <style:text-properties style:font-name-complex="Times New Roman" fo:color="#000000" style:text-underline-type="none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01</meta:initial-creator>
    <dc:creator>Admin</dc:creator>
    <meta:creation-date>2016-06-14T19:58:00Z</meta:creation-date>
    <dc:date>2016-06-14T20:33:00Z</dc: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85" meta:row-count="6" meta:non-whitespace-character-count="760"/>
  </office:meta>
</office:document-meta>
</file>