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74cm" fo:margin-left="0.014cm" table:align="left" style:writing-mode="lr-tb"/>
    </style:style>
    <style:style style:name="Tabela1.A" style:family="table-column">
      <style:table-column-properties style:column-width="16.974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style:vertical-align="middle" fo:padding="0cm" fo:border="none"/>
    </style:style>
    <style:style style:name="Tabela1.2" style:family="table-row">
      <style:table-row-properties style:min-row-height="0.226cm" fo:keep-together="auto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1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.4cm" fo:margin-right="0cm" fo:text-indent="-0.4cm" style:auto-text-indent="false"/>
    </style:style>
    <style:style style:name="P20" style:family="paragraph" style:parent-style-name="Standard">
      <style:paragraph-properties fo:margin-left="0.4cm" fo:margin-right="0cm" fo:text-indent="-0.4cm" style:auto-text-indent="fals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margin-left="0.4cm" fo:margin-right="0cm" fo:text-indent="-0.4cm" style:auto-text-indent="fals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22" style:family="paragraph" style:parent-style-name="Standard">
      <style:paragraph-properties fo:margin-left="0.4cm" fo:margin-right="0cm" fo:text-indent="-0.4cm" style:auto-text-indent="false"/>
      <style:text-properties fo:color="#000000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23" style:family="paragraph" style:parent-style-name="Standard">
      <style:paragraph-properties fo:margin-left="0.4cm" fo:margin-right="0cm" fo:text-indent="0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.4cm" fo:margin-right="0cm" fo:text-indent="0.101cm" style:auto-text-indent="false"/>
      <style:text-properties fo:color="#000000" fo:font-size="13pt" style:font-size-asian="13pt" style:font-size-complex="13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0.501cm" fo:margin-right="0cm" fo:text-indent="-0.501cm" style:auto-text-indent="false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8" style:family="paragraph" style:parent-style-name="Standard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7cm" fo:margin-right="0cm" fo:text-indent="-0.7cm" style:auto-text-indent="false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2" style:family="paragraph" style:parent-style-name="Standard">
      <style:paragraph-properties fo:margin-top="0cm" fo:margin-bottom="0.212cm" style:contextual-spacing="false"/>
    </style:style>
    <style:style style:name="P33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top="0.049cm" fo:margin-bottom="0.049cm" style:contextual-spacing="false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39" style:family="paragraph" style:parent-style-name="Standard" style:list-style-name="WWNum3">
      <style:paragraph-properties fo:text-align="justify" style:justify-single-word="false"/>
      <style:text-properties fo:color="#000000" fo:font-size="13pt" style:font-size-asian="13pt" style:font-size-complex="13pt"/>
    </style:style>
    <style:style style:name="P40" style:family="paragraph" style:parent-style-name="Standard" style:list-style-name="WWNum4">
      <style:paragraph-properties fo:text-align="justify" style:justify-single-word="false"/>
      <style:text-properties fo:color="#000000" fo:font-size="13pt" style:font-size-asian="13pt" style:font-size-complex="13pt"/>
    </style:style>
    <style:style style:name="P41" style:family="paragraph" style:parent-style-name="Standard" style:list-style-name="WWNum1">
      <style:paragraph-properties fo:text-align="justify" style:justify-single-word="false"/>
      <style:text-properties fo:color="#000000" fo:font-size="13pt" style:font-size-asian="13pt" style:font-size-complex="13pt"/>
    </style:style>
    <style:style style:name="P42" style:family="paragraph" style:parent-style-name="Standard" style:list-style-name="WWNum2">
      <style:paragraph-properties fo:text-align="justify" style:justify-single-word="false"/>
      <style:text-properties fo:color="#000000" fo:font-size="13pt" style:font-size-asian="13pt" style:font-size-complex="13pt"/>
    </style:style>
    <style:style style:name="P43" style:family="paragraph" style:parent-style-name="Standard" style:list-style-name="WWNum5">
      <style:text-properties fo:color="#000000" fo:font-size="13pt" style:font-size-asian="13pt" style:font-size-complex="13pt"/>
    </style:style>
    <style:style style:name="P44" style:family="paragraph" style:parent-style-name="Standard" style:list-style-name="WWNum1">
      <style:text-properties fo:color="#000000" fo:font-size="13pt" style:font-size-asian="13pt" style:font-size-complex="13pt"/>
    </style:style>
    <style:style style:name="P45" style:family="paragraph" style:parent-style-name="Standard" style:list-style-name="WWNum2"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 style:list-style-name="WWNum3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 style:list-style-name="WWNum2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 style:list-style-name="WWNum5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.801cm" fo:margin-right="0cm" fo:text-indent="-0.4cm" style:auto-text-indent="false"/>
      <style:text-properties fo:color="#000000" fo:font-size="13pt" style:font-size-asian="13pt" style:font-size-complex="13pt"/>
    </style:style>
    <style:style style:name="P51" style:family="paragraph" style:parent-style-name="Standard">
      <style:paragraph-properties fo:margin-left="1cm" fo:margin-right="0cm" fo:text-indent="0cm" style:auto-text-indent="false"/>
      <style:text-properties fo:color="#000000" fo:font-size="13pt" fo:font-style="italic" style:font-size-asian="13pt" style:font-style-asian="italic" style:font-size-complex="13pt"/>
    </style:style>
    <style:style style:name="P52" style:family="paragraph" style:parent-style-name="Standard">
      <style:paragraph-properties fo:margin-left="0.4cm" fo:margin-right="0cm" fo:text-indent="0cm" style:auto-text-indent="false"/>
      <style:text-properties fo:color="#000000" fo:font-size="13pt" style:font-size-asian="13pt" style:font-size-complex="13pt"/>
    </style:style>
    <style:style style:name="P53" style:family="paragraph" style:parent-style-name="Standard" style:list-style-name="WWNum3">
      <style:paragraph-properties fo:margin-left="1.501cm" fo:margin-right="0cm" fo:text-align="justify" style:justify-single-word="false" fo:text-indent="-0.75cm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4cm" fo:margin-right="0cm" fo:text-indent="-0.4cm" style:auto-text-indent="false"/>
      <style:text-properties fo:color="#000000"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color="#000000" fo:font-size="13pt" fo:font-weight="bold" style:font-size-asian="13pt" style:font-weight-asian="bold" style:font-size-complex="13pt"/>
    </style:style>
    <style:style style:name="P56" style:family="paragraph" style:parent-style-name="Standard">
      <style:paragraph-properties fo:margin-left="0.4cm" fo:margin-right="0cm" fo:text-indent="-0.4cm" style:auto-text-indent="false"/>
      <style:text-properties fo:color="#000000" fo:font-size="13pt" style:font-size-asian="13pt" style:font-size-complex="13pt"/>
    </style:style>
    <style:style style:name="P57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fo:color="#000000" fo:font-size="13pt" style:font-size-asian="13pt" style:font-size-complex="13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3pt" fo:font-style="italic" style:font-size-asian="13pt" style:font-style-asian="italic" style:font-size-complex="13pt"/>
    </style:style>
    <style:style style:name="P60" style:family="paragraph" style:parent-style-name="Standard">
      <style:paragraph-properties fo:margin-left="0.501cm" fo:margin-right="0cm" fo:text-indent="-0.501cm" style:auto-text-indent="false"/>
      <style:text-properties fo:color="#000000" fo:font-size="13pt" fo:font-weight="bold" style:font-size-asian="13pt" style:font-weight-asian="bold" style:font-size-complex="13pt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6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64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/>
    </style:style>
    <style:style style:name="P65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0.7cm" fo:margin-right="0cm" fo:text-indent="-0.7cm" style:auto-text-indent="false"/>
      <style:text-properties fo:color="#000000" fo:font-size="13pt" style:font-size-asian="13pt" style:font-size-complex="13pt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68" style:family="paragraph" style:parent-style-name="Standard">
      <style:paragraph-properties fo:margin-left="0.4cm" fo:margin-right="0cm" fo:text-align="justify" style:justify-single-word="false" fo:text-indent="0.101cm" style:auto-text-indent="false"/>
      <style:text-properties fo:color="#000000" fo:font-size="13pt" style:font-size-asian="13pt" style:font-size-complex="13pt"/>
    </style:style>
    <style:style style:name="P69" style:family="paragraph" style:parent-style-name="Standard">
      <style:paragraph-properties fo:margin-left="0.4cm" fo:margin-right="0cm" fo:text-align="justify" style:justify-single-word="false" fo:text-indent="0.101cm" style:auto-text-indent="false"/>
      <style:text-properties officeooo:paragraph-rsid="001db425"/>
    </style:style>
    <style:style style:name="P70" style:family="paragraph" style:parent-style-name="Heading_20_2">
      <style:paragraph-properties fo:margin-left="0cm" fo:margin-right="0cm" fo:margin-top="0cm" fo:margin-bottom="0.212cm" style:contextual-spacing="false" fo:text-indent="0cm" style:auto-text-indent="false" fo:keep-with-next="auto"/>
    </style:style>
    <style:style style:name="P71" style:family="paragraph" style:parent-style-name="Heading_20_2">
      <style:paragraph-properties fo:margin-left="0.501cm" fo:margin-right="0cm" fo:text-align="justify" style:justify-single-word="false" fo:text-indent="0cm" style:auto-text-indent="false"/>
    </style:style>
    <style:style style:name="P7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3" style:family="paragraph" style:parent-style-name="Body_20_Text_20_Indent_20_2">
      <style:text-properties fo:color="#000000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/>
    </style:style>
    <style:style style:name="P74" style:family="paragraph" style:parent-style-name="List_20_Paragraph" style:list-style-name="WWNum6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style-complex="italic" style:font-weight-complex="bold"/>
    </style:style>
    <style:style style:name="T10" style:family="text">
      <style:text-properties fo:font-size="13pt" officeooo:rsid="001c8f9a" style:font-size-asian="13pt" style:font-size-complex="13pt" style:font-style-complex="italic" style:font-weight-complex="bold"/>
    </style:style>
    <style:style style:name="T11" style:family="text">
      <style:text-properties fo:font-size="13pt" officeooo:rsid="001c8f9a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a" fo:font-size="13pt" style:text-underline-style="none" style:font-size-asian="13pt" style:font-size-complex="13pt"/>
    </style:style>
    <style:style style:name="T15" style:family="text">
      <style:text-properties style:text-position="super 58%" fo:font-size="13pt" style:font-size-asian="13pt" style:font-size-complex="13pt"/>
    </style:style>
    <style:style style:name="T16" style:family="text">
      <style:text-properties style:font-style-complex="italic" style:font-weight-complex="bold"/>
    </style:style>
    <style:style style:name="T17" style:family="text">
      <style:text-properties officeooo:rsid="001c8f9a" style:font-style-complex="italic" style:font-weight-complex="bold"/>
    </style:style>
    <style:style style:name="T18" style:family="text">
      <style:text-properties officeooo:rsid="001c8f9a"/>
    </style:style>
    <style:style style:name="T19" style:family="text">
      <style:text-properties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GULAMIN KONKURSU</text:p>
      <text:p text:style-name="P8"/>
      <text:p text:style-name="P35">na dzierżawę kuchni wraz z wyposażeniem oraz przygotowanie na miejscu <text:line-break/>i wydawanie posiłków dla uczniów i pracowników Szkoły Podstawowej <text:line-break/>z Oddziałami Integracyjnymi nr 4 z możliwością świadczenia usług gastronomicznych dla osób trzecich.</text:p>
      <text:p text:style-name="P12"/>
      <text:p text:style-name="Standard"><text:span text:style-name="T2">Konkurs ogłoszono na stronie </text:span><text:span text:style-name="T8">internetowej </text:span><text:a xlink:type="simple" xlink:href="http://bip.sp4.goleniow.pl/oraz"><text:span text:style-name="T14">http://bip.sp4.goleniow.pl/oraz</text:span></text:a><text:span text:style-name="T8"> na tablicy</text:span><text:span text:style-name="T2"> ogłoszeń w Szkole Podstawowej z Oddziałami Integracyjnymi nr 4 w Goleniowie</text:span></text:p>
      <text:p text:style-name="P9"/>
      <text:p text:style-name="P11">Część I. <text:s/>Informacje ogólne</text:p>
      <text:p text:style-name="P13"/>
      <text:p text:style-name="P19"><text:span text:style-name="T2">1. </text:span><text:span text:style-name="T4">Informacje o zamawiającym i przedmiocie konkursu</text:span></text:p>
      <text:p text:style-name="P50">1.1 Zamawiający :</text:p>
      <text:p text:style-name="P51">Szkoła Podstawowa z Oddziałami Integracyjnymi nr 4 w Goleniowie, <text:line-break/>72-100 Goleniów, ul. Szczecińska 36</text:p>
      <text:p text:style-name="P51">tel. <text:s/>91 418 35 60<text:tab/> </text:p>
      <text:p text:style-name="P23"/>
      <text:p text:style-name="P23">1.2 Zamawiający ogłasza konkurs na:</text:p>
      <text:p text:style-name="P23"/>
      <text:p text:style-name="P72">dzierżawę kuchni wraz z wyposażeniem oraz przygotowanie na miejscu <text:line-break/>i wydawanie posiłków dla uczniów i pracowników Szkoły Podstawowej <text:line-break/>z Oddziałami Integracyjnymi nr 4 z możliwością świadczenia usług gastronomicznych dla osób trzecich.</text:p>
      <text:p text:style-name="P20"/>
      <text:p text:style-name="Standard"><text:span text:style-name="T2">2. </text:span><text:span text:style-name="T4">Przedmiot konkursu</text:span></text:p>
      <text:p text:style-name="P15"><text:span text:style-name="T8">Przedmiotem dzierżawy są pomieszczenia o powierzchni 110,17 m</text:span><text:span text:style-name="T15">2 </text:span><text:span text:style-name="T8">:kuchnia, magazyny, obieralnia, pomieszczenia socjalne wraz z wyposażeniem gastronomicznym.</text:span></text:p>
      <text:p text:style-name="P10">Szczegółowy wykaz sprzętu i wyposażenia znajdującego się w wydzierżawionych pomieszczeniach do wglądu w sekretariacie szkoły, zostanie on dołączony do Umowy dzierżawy.</text:p>
      <text:p text:style-name="P10">Po wydzierżawieniu od szkoły pomieszczeń kuchni Oferent zobowiązany będzie do prowadzenia stołówki szkolnej na następujących zasadach:</text:p>
      <text:list xml:id="list38177275" text:style-name="WWNum3">
        <text:list-item>
          <text:p text:style-name="P47"><text:span text:style-name="T1">codzienne przygotowanie na miejscu i wydawanie obiadów dla uczniów składających się z zupy i drugiego dania w godz. od 13</text:span><text:span text:style-name="T6">00</text:span><text:span text:style-name="T1"> do 14</text:span><text:span text:style-name="T6">45</text:span><text:span text:style-name="T1"> z wyłączeniem dni wolnych od nauki,</text:span></text:p>
        </text:list-item>
        <text:list-item>
          <text:p text:style-name="P39">utrzymanie czystości i porządku na terenie kuchni zgodnie z wymogami odpowiednich służb oraz na terenie jadalni, która jest do dyspozycji <text:line-break/>w momencie wydawania posiłków,</text:p>
        </text:list-item>
        <text:list-item>
          <text:p text:style-name="P39">doposażenie na własny koszt wydzierżawionego pomieszczenia <text:line-break/>w urządzenia niezbędne do prowadzenia działalności gospodarczej, które będą stanowić własność Dzierżawcy,</text:p>
        </text:list-item>
        <text:list-item>
          <text:p text:style-name="P39">na własny koszt Dzierżawca będzie przeprowadzał konserwacje, remonty bieżące i kapitalne urządzeń wydzierżawionych z częstotliwością zgodną z technologią użytkowania tych urządzeń,</text:p>
        </text:list-item>
        <text:list-item>
          <text:p text:style-name="P39">ustalenie ceny obiadów dla dzieci na okres roku szkolnego do dnia 30 sierpnia po uzyskaniu akceptacji dyrektora szkoły, </text:p>
        </text:list-item>
        <text:list-item>
          <text:p text:style-name="P47"><text:soft-page-break/><text:span text:style-name="T17">p</text:span><text:span text:style-name="T16">onoszenie, poza czynszem, kosztów opłat eksploatacyjnych, takich jak: energia elektryczna (według wskazań podlicznika), woda i ścieki (według wskazań licznika), wywóz nieczystości związanych z prowadzeniem działalności <text:line-break/>z własnego kontenera,</text:span></text:p>
        </text:list-item>
        <text:list-item>
          <text:p text:style-name="P47">Oferent zapewnia możliwość zakupu jednego dania,</text:p>
        </text:list-item>
        <text:list-item>
          <text:p text:style-name="P53"><text:span text:style-name="T18">d</text:span>la uczniów, których obiady finansowane są przez OPS Oferent będzie prowadził stosowne rozliczenia finansowe z OPS-ami,</text:p>
        </text:list-item>
        <text:list-item>
          <text:p text:style-name="P53"><text:span text:style-name="T18">p</text:span>rzygotowywanie posiłków będzie zgodne z zasadami racjonalnego żywienia, sporządzane z pełnowartościowych produktów posiadających aktualne terminy ważności, spełniających obowiązujące normy żywienia dzieci i młodzieży, oraz systemu HACCP dla posiłków szkolnych</text:p>
        </text:list-item>
        <text:list-item>
          <text:p text:style-name="P53"><text:span text:style-name="T18">u</text:span>dostępnienie kuchni i stołówki na organizowanie szkolnych imprez okolicznościowych,</text:p>
        </text:list-item>
        <text:list-item>
          <text:p text:style-name="P53"><text:span text:style-name="T18">p</text:span>rzyjmowanie wpłat za wydawane posiłki, odliczanie opłat za dni, w których uczeń jest nieobecny pod warunkiem zgłoszenia tego faktu w tym samym dniu do godz. 8:30,</text:p>
        </text:list-item>
        <text:list-item>
          <text:p text:style-name="P53">Oferent nie może poddzierżawić innemu podmiotowi wydzierżawionych pomieszczeń,</text:p>
        </text:list-item>
        <text:list-item>
          <text:p text:style-name="P53"><text:span text:style-name="T18">z</text:span>amawiający zastrzega sobie prawo bieżącej kontroli w zakresie przestrzegania przez Oferenta jakości wykonywanych usług.</text:p>
        </text:list-item>
      </text:list>
      <text:p text:style-name="P17"/>
      <text:p text:style-name="P54">Część <text:s/>II. <text:s text:c="2"/>Termin realizacji umowy</text:p>
      <text:p text:style-name="P21"/>
      <text:p text:style-name="P73">Wymagany termin realizacji umowy - 01.09.2013 r. – 30.06.2016 r. z wyłączeniem miesięcy wakacyjnych</text:p>
      <text:p text:style-name="P22"/>
      <text:p text:style-name="P54">Część III <text:s text:c="2"/>Opis sposobu przygotowania oferty</text:p>
      <text:p text:style-name="P21"/>
      <text:p text:style-name="P19"><text:span text:style-name="T2">3. </text:span><text:span text:style-name="T4">Dokumenty składające się na ofertę.</text:span></text:p>
      <text:p text:style-name="P21"/>
      <text:p text:style-name="P20">Oferta powinna zawierać następujące dokumenty:</text:p>
      <text:list xml:id="list38158060" text:style-name="WWNum4">
        <text:list-item>
          <text:p text:style-name="P40">wypełniony formularz oferty (załącznik nr 1 do Regulaminu),</text:p>
        </text:list-item>
      </text:list>
      <text:list xml:id="list38177416" text:style-name="WWNum5">
        <text:list-item>
          <text:p text:style-name="P43">dokumenty uwiarygodniające Oferenta stosownie do punktu 6 niniejszych warunków.</text:p>
        </text:list-item>
      </text:list>
      <text:p text:style-name="P24"/>
      <text:p text:style-name="P19"><text:span text:style-name="T2">4. </text:span><text:span text:style-name="T4">Postać oferty</text:span><text:span text:style-name="T2">.</text:span></text:p>
      <text:list xml:id="list38168551" text:style-name="WWNum1">
        <text:list-item>
          <text:p text:style-name="P44">Zamawiający nie dopuszcza możliwości składania ofert częściowych.</text:p>
        </text:list-item>
        <text:list-item>
          <text:p text:style-name="P41">Oferenci zobowiązani są przedstawić ofertę zgodnie z wymaganiami określonymi w niniejszych warunkach konkursu.</text:p>
        </text:list-item>
        <text:list-item>
          <text:p text:style-name="P41">Oferenci ponoszą wszelkie koszty związane z przygotowaniem i złożeniem oferty.</text:p>
        </text:list-item>
        <text:list-item>
          <text:p text:style-name="P41">Zamawiający nie przewiduje zorganizowania spotkania Oferentów.</text:p>
        </text:list-item>
        <text:list-item>
          <text:p text:style-name="P41">Oferta musi być podpisana przez Oferenta.</text:p>
        </text:list-item>
        <text:list-item>
          <text:p text:style-name="P41">Wszystkie strony oferty powinny być spięte (zszyte) w sposób zapobiegający możliwości zdekompletowania zawartości oferty. Każda strona oferty powinna być opatrzona kolejnym numerem, w prawym górnym rogu strony. Poprawki lub zmiany w tekście oferty powinny być naniesione czytelnie oraz opatrzone podpisem osoby uprawnionej.</text:p>
        </text:list-item>
      </text:list>
      <text:p text:style-name="P25"><text:soft-page-break/></text:p>
      <text:p text:style-name="P25"/>
      <text:p text:style-name="Standard"><text:span text:style-name="T2">5. <text:s/></text:span><text:span text:style-name="T4">Opakowanie i oznakowanie ofert</text:span></text:p>
      <text:p text:style-name="P58">Oferty należy składać w nieprzezroczystych i zamkniętych kopertach.</text:p>
      <text:p text:style-name="P58">Koperta powinna być zaadresowana na adres zamawiającego.</text:p>
      <text:p text:style-name="P5">„Szkoła Podstawowa z Oddziałami Integracyjnymi nr 4 w Goleniowie, <text:line-break/>72-100 Goleniów, ul. Szczecińska 36. Oferta konkursowa „Dzierżawa kuchni”</text:p>
      <text:p text:style-name="P5"/>
      <text:p text:style-name="P37">Koperta powinna być ponadto opatrzona nazwą i dokładnym adresem oferenta.</text:p>
      <text:p text:style-name="P26"/>
      <text:p text:style-name="P60">Część III. <text:s text:c="2"/>Warunki wymagane od wykonawców i dokumenty uwiarygodniające .</text:p>
      <text:p text:style-name="P26"/>
      <text:p text:style-name="P29"><text:span text:style-name="T2">6. <text:s text:c="3"/></text:span><text:span text:style-name="T4">Warunki wymagane od wykonawców uczestniczących w konkursie.</text:span></text:p>
      <text:p text:style-name="P66">Oferent musi spełniać następujące warunki:</text:p>
      <text:list xml:id="list38166639" text:style-name="WWNum2">
        <text:list-item>
          <text:p text:style-name="P42">posiadać uprawnienia do występowania w obrocie prawnym, zgodnie <text:line-break/>z wymaganiami ustawowymi (zaświadczenie z ewidencji działalności gospodarczej) w momencie podpisywania umowy,</text:p>
        </text:list-item>
        <text:list-item>
          <text:p text:style-name="P45">znajdować się w sytuacji finansowej zapewniającej wykonanie zamówienia</text:p>
        </text:list-item>
        <text:list-item>
          <text:p text:style-name="P48">Oferent powinien legitymować się minimum 15 letnim doświadczeniem <text:line-break/>w prowadzeniu stołówki dla dzieci w wieku 6 – 12 lat,</text:p>
        </text:list-item>
        <text:list-item>
          <text:p text:style-name="P48">Oferent zobowiązany jest dostarczyć jako załącznik do oferty następujące dokumenty potwierdzające spełnienie w/w warunków:</text:p>
        </text:list-item>
      </text:list>
      <text:list xml:id="list38284662" text:continue-list="list38177416" text:style-name="WWNum5">
        <text:list-item>
          <text:list>
            <text:list-item>
              <text:p text:style-name="P49">aktualne zaświadczenie o wpisie do ewidencji działalności gospodarczej lub aktualny odpis Krajowego Rejestru <text:span text:style-name="T1">Sądowego wystawiony nie wcześniej niż 6 miesięcy przed upływem terminu składa</text:span>nia ofert,</text:p>
            </text:list-item>
            <text:list-item>
              <text:p text:style-name="P49">opis doświadczenia zawodowego Oferenta w prowadzeniu żywienia dla dzieci. Podanie przykładowych 10 dniowych jadłospisów,</text:p>
            </text:list-item>
            <text:list-item>
              <text:p text:style-name="P49">dokumenty potwierdzające minimum 15 letnie doświadczenie <text:line-break/>w prowadzeniu stołówki i żywienia dla dzieci w wieku 6-12 lat (umowa <text:line-break/>o pracę, świadectwa pracy, zaświadczenia dyrektora szkoły lub placówki oświatowej),</text:p>
            </text:list-item>
            <text:list-item>
              <text:p text:style-name="P49">dodatkowym atutem Oferenta będzie przedłożenie dokumentów potwierdzających udział w szkoleniach z zakresu zasad prawidłowego żywienia dzieci, racjonalnego żywienia dzieci i młodzieży w zakładach żywienia zbiorowego.</text:p>
            </text:list-item>
          </text:list>
        </text:list-item>
      </text:list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3">Część IV.</text:span><text:span text:style-name="T12"> Opis kryteriów, którymi zamawiający będzie się kierował przy wyborze oferty wraz z podaniem znaczenia tych kryteriów oraz sposobu oceny ofert. </text:span></text:p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</table:table-row>
      </table:table>
      <text:p text:style-name="P17">7. Oferowana cena obiadu.</text:p>
      <text:list xml:id="list38152923" text:style-name="WWNum6">
        <text:list-item>
          <text:p text:style-name="P74">propozycja Oferenta ceny za pełny obiad (z wyszczególnieniem ceny za zupę <text:line-break/>i drugie danie). Cena obejmować musi wszystkie koszty związane <text:line-break/>z jego przygotowaniem (<text:span text:style-name="T19">0-5 pkt.)</text:span></text:p>
        </text:list-item>
      </text:list>
      <text:p text:style-name="P17"/>
      <text:p text:style-name="P17">8. Wysokość czynszu za dzierżawę.</text:p>
      <text:list xml:id="list38278461" text:continue-numbering="true" text:style-name="WWNum6">
        <text:list-item>
          <text:p text:style-name="P74"><text:soft-page-break/>propozycja Oferenta dotyczącą wysokości opłat z tytułu dzierżawy kuchni wraz <text:line-break/>z wyposażeniem (<text:span text:style-name="T19">0 – 10 pkt.)</text:span></text:p>
        </text:list-item>
      </text:list>
      <text:p text:style-name="P33"/>
      <text:p text:style-name="P15"><text:span text:style-name="T8">9. Doświadczenie w prowadzeniu stołówki szkolnej dla dzieci w wieku od 6-12 lat<text:line-break/></text:span><text:span text:style-name="T12"> <text:s text:c="3"/>(0-10 pkt)</text:span></text:p>
      <text:p text:style-name="P15"><text:span text:style-name="T8">10. Kwalifikacje i uprawnienia Oferenta wymienione w części III pkt 6 Regulaminu<text:line-break/> <text:s text:c="5"/></text:span><text:span text:style-name="T12">(0-5 pkt)</text:span></text:p>
      <text:p text:style-name="P17"/>
      <text:p text:style-name="P10">W przypadku, kiedy więcej niż jedna oferta uzyska taką samą liczbę punktów Zamawiający przeprowadzi negocjacje z Oferentami po pisemnym zawiadomieniu <text:line-break/>o terminie negocjacji.</text:p>
      <text:p text:style-name="P10">Nieprzystąpienie do negocjacji jest równoznaczne z rezygnacją Oferenta<text:line-break/>z udziału w konkursie na dzierżawę pomieszczeń kuchni wraz z wyposażeniem gastronomicznym, przygotowanie i wydawanie obiadów w Szkole Podstawowej <text:line-break/>z Oddziałami Integracyjnymi nr 4 w Goleniowie.</text:p>
      <text:p text:style-name="P11"/>
      <text:p text:style-name="P11">Część V. <text:s/>Warunki umowy na wykonanie zamówienia </text:p>
      <text:p text:style-name="P30"/>
      <text:p text:style-name="P61">10. Szczegółowe warunki umowy uwzględnione są w ,,Umowie dzierżawy”, która stanowi załącznik nr 2 do niniejszego Regulaminu konkursu. </text:p>
      <text:p text:style-name="P14"/>
      <text:p text:style-name="P11">Część <text:s/>VI. <text:s/>Termin i miejsce składania ofert </text:p>
      <text:p text:style-name="P9"/>
      <text:p text:style-name="P31"><text:span text:style-name="T2">11. Oferty muszą być złożone na adres podany w ogłoszeniu o konkursie nie później niż do </text:span><text:span text:style-name="T5">dnia 08.08.2013r. do godz. 14:00</text:span><text:span text:style-name="T3"> </text:span><text:span text:style-name="T2">w sekretariacie Szkoły Podstawowej <text:line-break/>z Oddziałami Integracyjnymi nr 4 w Goleniowie, 72-100 Goleniów, </text:span></text:p>
      <text:p text:style-name="P67">ul. Szczecińska 36.</text:p>
      <text:p text:style-name="P9"/>
      <text:p text:style-name="P57"><text:s text:c="4"/>Oferty złożone po terminie będą zwrócone Oferentowi bez rozpatrzenia i bez otwierania.</text:p>
      <text:p text:style-name="P58">Potwierdzeniem złożenia oferty będzie oznakowanie jej podczas składania <text:line-break/>w sekretariacie szkoły, <text:s/>polegające na odnotowaniu na kopercie terminu jej złożenia (dzień, godzina).</text:p>
      <text:p text:style-name="P20"/>
      <text:p text:style-name="P54">Część VII <text:s text:c="2"/>Tryb udzielania wyjaśnień <text:s/>warunków konkursu</text:p>
      <text:p text:style-name="P20"/>
      <text:p text:style-name="P19"><text:span text:style-name="T2">12. <text:s text:c="2"/></text:span><text:span text:style-name="T4">Tryb udzielania wyjaśnień na temat dokumentów konkursowych</text:span></text:p>
      <text:p text:style-name="P24"/>
      <text:p text:style-name="P69"><text:span text:style-name="T2">Szczegółowe informacje udzielane są zainteresowanym w szkole w godzinach od 9</text:span><text:span text:style-name="T7">00 <text:s/></text:span><text:span text:style-name="T2"><text:s/>– 13</text:span><text:span text:style-name="T7">00</text:span><text:span text:style-name="T2"> w dniach 2.08.2013r. – 8.08.2013r.</text:span></text:p>
      <text:p text:style-name="P68">Każdy Oferent ma prawo zwrócić się do Zamawiającego o wyjaśnienie treści dokumentów konkursowych przed upływem terminu składania ofert.</text:p>
      <text:p text:style-name="P24"/>
      <text:p text:style-name="P19"><text:span text:style-name="T2">13. </text:span><text:span text:style-name="T4">Zmiany w dokumentach konkursowych</text:span></text:p>
      <text:p text:style-name="P20"><text:s text:c="4"/>Zamawiający nie może wprowadzić zmian w dokumentach konkursowych.</text:p>
      <text:p text:style-name="P20"><text:s text:c="4"/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55">Część VIII Miejsce, termin i tryb otwarcia ofert, informacje na temat Oferenta i ceny ofert</text:p>
      <text:p text:style-name="P20"/>
      <text:p text:style-name="Standard"><text:span text:style-name="T2">14. <text:s/></text:span><text:span text:style-name="T4">Otwarcie ofert.</text:span></text:p>
      <text:p text:style-name="P7"><text:span text:style-name="T2">Otwarcie złożonych ofert nastąpi w dniu </text:span><text:span text:style-name="T3"><text:s/>20 sierpnia 2013r. o godz. 14:15 <text:line-break/></text:span><text:span text:style-name="T2">w gabinecie dyrektora <text:s/>szkoły.</text:span></text:p>
      <text:p text:style-name="P6"/>
      <text:p text:style-name="P32"><text:span text:style-name="T2">15. </text:span><text:span text:style-name="T4">Informacje na temat Oferenta i ceny ofert:</text:span></text:p>
      <text:p text:style-name="P58">Po otwarciu każdej koperty zostanie podana do wiadomości komisji nazwa Oferenta wraz z zaproponowanymi warunkami. </text:p>
      <text:p text:style-name="P9"/>
      <text:h text:style-name="P70" text:outline-level="2"><text:span text:style-name="T2">16. </text:span><text:span text:style-name="T4">Przyczyny uznania oferty za nieważną.</text:span></text:h>
      <text:h text:style-name="P71" text:outline-level="2"><text:span text:style-name="T2">Formalną przyczyną nieważności oferty będzie wystąpienie </text:span><text:span text:style-name="T5">choćby jednego</text:span><text:span text:style-name="T2"> <text:line-break/>z poniższych uchybień:</text:span></text:h>
      <text:list xml:id="list38302109" text:continue-list="list38168551" text:style-name="WWNum1">
        <text:list-item>
          <text:list>
            <text:list-item>
              <text:p text:style-name="P41">oferta wpłynęła od wykonawcy, który nie może brać udziału <text:line-break/>w konkursie</text:p>
            </text:list-item>
            <text:list-item>
              <text:p text:style-name="P44">nie została zachowana prawidłowa forma oferty</text:p>
            </text:list-item>
            <text:list-item>
              <text:p text:style-name="P44">oferta została złożona po terminie</text:p>
            </text:list-item>
            <text:list-item>
              <text:p text:style-name="P41">oferty, które nadeszły pocztą w kopertach ( opakowaniach) zewnętrznych naruszonych lub nie zamkniętych będą traktowane jako odtajnione <text:line-break/>i zwrócone Oferentom bez rozpatrzenia</text:p>
            </text:list-item>
            <text:list-item>
              <text:p text:style-name="P44">brak proponowanej ceny obiadu lub czynszu</text:p>
            </text:list-item>
            <text:list-item>
              <text:p text:style-name="P41">Oferent nie złożył wymaganych oświadczeń lub nie spełnił wymagań określonych w regulaminie.</text:p>
            </text:list-item>
          </text:list>
        </text:list-item>
      </text:list>
      <text:p text:style-name="P10">Po otwarciu ofert zamawiający zastrzega sobie prawo wezwania Oferenta do złożenia <text:s/>ewentualnych dodatkowych wyjaśnień odnośnie złożonych ofert</text:p>
      <text:p text:style-name="P20"/>
      <text:p text:style-name="P11"><text:s/>Część <text:s/>IX <text:s/>Tryb ogłoszenia wyników konkursu, tryb zawarcia umowy</text:p>
      <text:p text:style-name="P11"/>
      <text:p text:style-name="P28"><text:span text:style-name="T2">17. <text:s/></text:span><text:span text:style-name="T4">Wybór oferenta</text:span></text:p>
      <text:p text:style-name="P27"><text:s text:c="4"/>Zamawiający podpisze umowę z oferentem, który przedłożył ofertę najkorzystniejszą <text:line-break/>z punktu widzenia kryteriów przyjętych w niniejszym konkursie i podanych w części czwartej regulaminu.</text:p>
      <text:p text:style-name="P27"/>
      <text:p text:style-name="P28"><text:span text:style-name="T2">18. <text:s/></text:span><text:span text:style-name="T4">Ogłoszenie wyników konkursu.</text:span></text:p>
      <text:p text:style-name="P62"><text:s text:c="4"/>Wyniki konkursu zostaną ogłoszone niezwłocznie po jego zakończeniu i wywieszone na tablicy ogłoszeń w Szkole Podstawowej z Oddziałami Integracyjnymi nr 4 <text:line-break/>w Goleniowie.</text:p>
      <text:p text:style-name="P27"/>
      <text:p text:style-name="P28"><text:span text:style-name="T2">19. <text:s/></text:span><text:span text:style-name="T4">Zawarcie umowy.</text:span></text:p>
      <text:p text:style-name="P62"><text:soft-page-break/><text:s text:c="5"/>W terminie wskazanym w piśmie akceptującym wybrany oferent powinien przybyć we wskazane przez zamawiającego miejsce w celu podpisania umowy. </text:p>
      <text:p text:style-name="P27"/>
      <text:p text:style-name="P64">Załączniki:</text:p>
      <text:p text:style-name="P65">Załącznik nr 1 – Ofert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4cm" fo:margin-right="0cm" fo:margin-top="0cm" fo:margin-bottom="0.353cm" style:contextual-spacing="false" fo:text-indent="-0.4cm" style:auto-text-indent="false"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cm" fo:margin-right="0cm" fo:margin-top="0cm" fo:margin-bottom="0.353cm" style:contextual-spacing="false" fo:text-indent="-0.4cm" style:auto-text-indent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weight="normal" style:font-weight-asian="normal" style:font-name-complex="Times New Roman2"/>
    </style:style>
    <style:style style:name="ListLabel_20_2" style:display-name="ListLabel 2" style:family="text">
      <style:text-properties fo:font-weight="normal" style:font-name-asian="Times New Roman2" style:font-weight-asian="normal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351cm" fo:margin-left="2.25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6</text:page-number></text:span></text:p>
        <text:p text:style-name="MP2"/>
      </style:header>
      <style:footer>
        <text:p text:style-name="MP3"><draw:frame draw:style-name="Mfr1" draw:name="Ramka1" text:anchor-type="paragraph" svg:y="0.002cm" draw:z-index="2"><draw:text-box fo:min-height="0.041cm" fo:min-width="0.041cm"><text:p text:style-name="MP3"><text:span text:style-name="page_20_number"><text:page-number text:select-page="current">6</text:page-number></text:span></text:p></draw:text-box></draw:frame><text:span text:style-name="page_20_number"><text:page-number text:select-page="current">6</text:page-number></text:span></text:p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01</meta:initial-creator>
    <meta:editing-cycles>4</meta:editing-cycles>
    <meta:creation-date>2013-08-02T10:55:00</meta:creation-date>
    <dc:date>2013-08-02T18:14:05.89</dc:date>
    <meta:editing-duration>P0D</meta:editing-duration>
    <meta:generator>LibreOffice/3.6$Windows_x86 LibreOffice_project/58f22d5-270d05a-e2abed1-ea17a85-9b5702</meta:generator>
    <meta:document-statistic meta:table-count="1" meta:image-count="0" meta:object-count="0" meta:page-count="6" meta:paragraph-count="106" meta:word-count="1396" meta:character-count="10351" meta:non-whitespace-character-count="899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